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55</text:p>
            <text:p text:style-name="common-al">Omschrijving: realiseren van een dakkapel aan straatzijde</text:p>
            <text:p text:style-name="common-al">Adres: Strijpsestraat 114 5616GT Eindhoven</text:p>
            <text:p text:style-name="common-al">Datum ontvangst: 04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80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55</meta:user-defined>
    <meta:user-defined meta:name="DCTERMS.abstract">realiseren van een dakkapel aan straatzijd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07</meta:user-defined>
    <meta:user-defined meta:name="OVERHEIDop.GmbID/DC.identifier">gmb-2022-308807</meta:user-defined>
    <meta:user-defined meta:name="OVERHEIDop.versieInformatie"/>
  </office:meta>
</office:document-meta>
</file>