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inzagelegging ontwerpwijzigingsplan en ontwerp-omgevingsvergunning locatie Mastdreef 53 te Bred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Breda maken bekend dat op grond van de coördinatieverordening gemeente Breda, vastgesteld op 4 juli 2019, en op grond van artikel 3.30 e.v. van de Wet ruimtelijke ordening, ter inzage worden gelegd:</text:p>
            <text:p text:style-name="common-al">Het ontwerpwijzigingsplan 'Buitengebied Zuid 2013, Mastdreef 53 (NL.IMRO.0758.WP2022227028-ON01). Dit ontwerpwijzigingsplan voorziet in het omzetten van de bestemming van de voormalige agrarische bedrijfswoning op het perceel Mastdreef 53 te Breda naar een burgerwoonbestemming;</text:p>
            <text:p text:style-name="common-al">De ontwerp-omgevingsvergunning Z2022-001028 (NL.IMRO.0758.AB2022227005-ON01) voor het verbouwen en vergroten van de woning op het perceel Mastdreef 53 te Breda;</text:p>
            <text:p text:style-name="common-al"/>
            <text:p text:style-name="common-al">
            <text:span text:style-name="nadrukvet">Ter inzage</text:span>
          </text:p>
            <text:p text:style-name="common-al">Het ontwerpwijzigingsplan en de ontwerp-omgevingsvergunning alsmede de onderliggende onderzoeksrapporten, liggen vanaf 9 juli 2022 ter inzage. Alle genoemde stukken kunt u digitaal raadplegen op de landelijke website: <text:a xlink:href="https://www.ruimtelijkeplannen.nl/viewer/view?planidn=NL.IMRO.0758.WP2022227028-ON01" xlink:type="simple">www.ruimtelijkeplannen.nl</text:a> (ontwerpbestemmingsplan) en <text:a xlink:href="https://www.ruimtelijkeplannen.nl/viewer/view?planidn=NL.IMRO.0758.AB2022227005-ON01" xlink:type="simple">www.ruimtelijkeplannen.nl</text:a> (ontwerp-omgevingsvergunning).</text:p>
            <text:p text:style-name="common-al"/>
            <text:p text:style-name="common-al">
            <text:span text:style-name="nadrukvet">Zienswijzen</text:span>
          </text:p>
            <text:p text:style-name="common-al">Van 9 juli 2022 tot en met 19 augustus 2022 kunt u met uw DigiD een <text:a xlink:href="https://www.breda.nl/zienswijze-ruimtelijk-plan-digid/formulier/?imro_nummer=NL.IMRO.0758.WP2022227028-ON01" xlink:type="simple">zienswijze</text:a> op het ontwerpwijzigingsplan en/of een <text:a xlink:href="https://www.breda.nl/zienswijze-ruimtelijk-plan-digid/formulier/?imro_nummer=NL.IMRO.0758.AB2022227005-ON01" xlink:type="simple">zienswijze</text:a> op de ontwerp omgevingsvergunning naar voren brengen. Bent u een bedrijf? Gebruik dan eHerkenning om uw <text:a xlink:href="https://www.breda.nl/zienswijze-ruimtelijk-plan-eherkenning/formulier/?imro_nummer=NL.IMRO.0758.WP2022227028-ON01" xlink:type="simple">zienswijze</text:a> op het ontwerpwijzigingsplan en/of uw <text:a xlink:href="https://www.breda.nl/zienswijze-ruimtelijk-plan-eherkenning/formulier/?imro_nummer=NL.IMRO.0758.AB2022227005-ON01" xlink:type="simple">zienswijze</text:a> op de ontwerp-omgevingsvergunning in te dienen.</text:p>
            <text:p text:style-name="common-al">U kunt een schriftelijke zienswijze tegen het ontwerpwijzigingsplan en/of tegen de ontwerp-omgevingsvergunning sturen naar het College van burgemeester en wethouders van Breda, Postbus 90156, 4800 RH Breda. </text:p>
            <text:p text:style-name="common-al">Voor het indienen van een mondelinge zienswijze kunt u contact opnemen met de gemeente via <text:a xlink:href="https://www.breda.nl/contact-en-openingstijden" xlink:type="simple">www.breda.nl/contact</text:a>.</text:p>
            <text:p text:style-name="common-al"/>
            <text:p text:style-name="common-al">
            <text:span text:style-name="nadrukvet">Informatie</text:span>
          </text:p>
            <text:p text:style-name="common-al">Indien u vragen heeft kunt u contact opnemen met de gemeente via www.breda.nl, twitter @breda, WhatsApp 06 – 46 66 26 66, facebook Gemeente Breda of bel 14 076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8804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804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804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4.4/xml/MC-DRP-PlanRuimtelijk-Web-ZM.xml</meta:user-defined>
    <meta:user-defined meta:name="OVERHEID.Gemeente/DC.creator">Breda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758.WP2022227028-ON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Ter inzagelegging ontwerpwijzigingsplan en ontwerp-omgevingsvergunning locatie Mastdreef 53 te Breda</meta:user-defined>
    <meta:user-defined meta:name="DCTERMS.W3CDTF/DCTERMS.available">2022-07-08</meta:user-defined>
    <meta:user-defined meta:name="DCTERMS.W3CDTF/OVERHEIDop.jaargang">2022</meta:user-defined>
    <meta:user-defined meta:name="OVERHEIDop.publicationIssue">308804</meta:user-defined>
    <meta:user-defined meta:name="OVERHEIDop.GmbID/DC.identifier">gmb-2022-308804</meta:user-defined>
    <meta:user-defined meta:name="OVERHEIDop.versieInformatie"/>
  </office:meta>
</office:document-meta>
</file>