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realiseren van een aanbouw aan de achterzijde en verbreden van de dakkapel in het achterdakvlak aan Oude Zijds Burgwal 5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54 in Monnickendam voor het realiseren van een aanbouw aan de achterzijde en verbreden van de dakkapel in het achterdakvlak</text:p>
            <text:p text:style-name="common-al">(verzonden 28 jun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  <text:list-item text:style-override="id1-3-2-1-1-4-3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common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0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t realiseren van een aanbouw aan de achterzijde en verbreden van de dakkapel in het achterdakvlak aan Oude Zijds Burgwal 54 te Monnick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02</meta:user-defined>
    <meta:user-defined meta:name="OVERHEIDop.GmbID/DC.identifier">gmb-2022-308802</meta:user-defined>
    <meta:user-defined meta:name="OVERHEIDop.versieInformatie"/>
  </office:meta>
</office:document-meta>
</file>