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en splitsing naar 4 appartementen aan de Offenbach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1 </text:p>
                <text:p text:style-name="al">Zaaknummer : Z/2022/391158 </text:p>
                <text:p text:style-name="al">Omschrijving : uitbreiding en splitsing naar 4 appartementen  </text:p>
                <text:p text:style-name="al">Ontvangstdatum: 1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8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158</meta:user-defined>
    <dc:language>nl</dc:language>
    <meta:user-defined meta:name="OVERHEIDop.locatietype/OVERHEIDop.gebiedsmarkering">Adres</meta:user-defined>
    <meta:user-defined meta:name="DC.title">Aanvraag omgevingsvergunning, uitbreiding en splitsing naar 4 appartementen aan de Offenbachstraat 1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00</meta:user-defined>
    <meta:user-defined meta:name="OVERHEIDop.GmbID/DC.identifier">gmb-2022-308800</meta:user-defined>
    <meta:user-defined meta:name="OVERHEIDop.versieInformatie"/>
  </office:meta>
</office:document-meta>
</file>