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paardenbak aan Abeelseweg 3, 4335 SR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221197</text:span>
          </text:p>
            <text:p text:style-name="common-al"/>
            <text:p text:style-name="common-al">Burgemeester en wethouders van de gemeente Middelburg hebben een omgevingsvergunning verleend. De gemeente Middelburg geeft hiermee toestemming voor <text:span text:style-name="nadrukvet">het bouwen van een paardenbak</text:span> aan <text:span text:style-name="nadrukvet">Abeelseweg 3, 4335</text:span><text:span text:style-name="nadrukvet"/><text:span text:style-name="nadrukvet">SR Middelburg</text:span><text:span text:style-name="nadrukvet">.</text:span></text:p>
            <text:p text:style-name="common-al">Waarom publiceert de gemeente Middelburg dit bericht?</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span text:style-name="nadrukvet">Bent u het niet eens met de vergunning? </text:span>
          </text:p>
            <text:p text:style-name="common-al">U kunt de gemeente Middelburg tot<text:span text:style-name="nadrukvet"> 26</text:span><text:span text:style-name="nadrukvet"> februari</text:span><text:span text:style-name="nadrukvet"> 2022</text:span><text:span text:style-name="nadrukvet"/>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Voor meer informatie kunt u de rechtbank bellen. Dit kan via het telefoonnummer 088 361 60 00. </text:p>
            <text:p text:style-name="common-al">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0880</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80</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80</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paardenbak aan Abeelseweg 3, 4335 SR Middelburg</meta:user-defined>
    <meta:user-defined meta:name="DCTERMS.W3CDTF/DCTERMS.available">2022-01-26</meta:user-defined>
    <meta:user-defined meta:name="DCTERMS.W3CDTF/OVERHEIDop.jaargang">2022</meta:user-defined>
    <meta:user-defined meta:name="OVERHEIDop.publicationIssue">30880</meta:user-defined>
    <meta:user-defined meta:name="OVERHEIDop.GmbID/DC.identifier">gmb-2022-30880</meta:user-defined>
    <meta:user-defined meta:name="OVERHEIDop.versieInformatie"/>
  </office:meta>
</office:document-meta>
</file>