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kantoorruimte ter plaatse van de bestaande patio, Henry Dunantweg 11 te Alphen aan den Rijn, V2022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11 te Alphen aan den Rijn</text:p>
            <text:p text:style-name="common-al">2402 NM</text:p>
            <text:p text:style-name="common-al">V2022/602</text:p>
            <text:p text:style-name="common-al">het brandveilig in gebruik nemen van kantoorruimte ter plaatse van de bestaande patio</text:p>
            <text:p text:style-name="last-al">Datum indiening: 2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7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kantoorruimte ter plaatse van de bestaande patio, Henry Dunantweg 11 te Alphen aan den Rijn, V2022/60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97</meta:user-defined>
    <meta:user-defined meta:name="OVERHEIDop.GmbID/DC.identifier">gmb-2022-308797</meta:user-defined>
    <meta:user-defined meta:name="OVERHEIDop.versieInformatie"/>
  </office:meta>
</office:document-meta>
</file>