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achterkant van de woning aan Martenshofstede 11, 8171JS Vaassen (47514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de achterkant van de woning aan Martenshofstede 11, 8171JS Vaassen. </text:p>
            <text:p text:style-name="common-al">Datum aanvraag:  04-07-2022</text:p>
            <text:p text:style-name="common-al">Zaaknummer : 47514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879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9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9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548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dakkapel aan de achterkant van de woning aan Martenshofstede 11, 8171JS Vaassen (475148)</meta:user-defined>
    <meta:user-defined meta:name="DCTERMS.W3CDTF/DCTERMS.available">2022-07-07</meta:user-defined>
    <meta:user-defined meta:name="DCTERMS.W3CDTF/OVERHEIDop.jaargang">2022</meta:user-defined>
    <meta:user-defined meta:name="OVERHEIDop.publicationIssue">308795</meta:user-defined>
    <meta:user-defined meta:name="OVERHEIDop.GmbID/DC.identifier">gmb-2022-308795</meta:user-defined>
    <meta:user-defined meta:name="OVERHEIDop.versieInformatie"/>
  </office:meta>
</office:document-meta>
</file>