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het dak, P. Mondriaanlaan 34 A te Alphen aan den Rijn, V2022/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. Mondriaanlaan 34 A te Alphen aan den Rijn</text:p>
            <text:p text:style-name="common-al">2408 DH</text:p>
            <text:p text:style-name="common-al">V2022/603</text:p>
            <text:p text:style-name="common-al">het plaatsen van een airco buitenunit op het dak</text:p>
            <text:p text:style-name="last-al">Datum indiening: 27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7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op het dak, P. Mondriaanlaan 34 A te Alphen aan den Rijn, V2022/603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90</meta:user-defined>
    <meta:user-defined meta:name="OVERHEIDop.GmbID/DC.identifier">gmb-2022-308790</meta:user-defined>
    <meta:user-defined meta:name="OVERHEIDop.versieInformatie"/>
  </office:meta>
</office:document-meta>
</file>