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arrengaarde 45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januari 2022 een aanvraag voor een omgevingsvergunning ontvangen. Dit betreft het realiseren van een uitbouw aan de zijkant van de woning. ter plaatse van de Sparrengaarde 45 in Waddinxveen. De aanvraag is geregistreerd onder kenmerk 202202053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0879</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79</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79</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parrengaarde 45 in Waddinxveen</meta:user-defined>
    <meta:user-defined meta:name="DCTERMS.W3CDTF/DCTERMS.available">2022-01-26</meta:user-defined>
    <meta:user-defined meta:name="DCTERMS.W3CDTF/OVERHEIDop.jaargang">2022</meta:user-defined>
    <meta:user-defined meta:name="OVERHEIDop.publicationIssue">30879</meta:user-defined>
    <meta:user-defined meta:name="OVERHEIDop.GmbID/DC.identifier">gmb-2022-30879</meta:user-defined>
    <meta:user-defined meta:name="OVERHEIDop.versieInformatie"/>
  </office:meta>
</office:document-meta>
</file>