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meer 10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22 heeft de gemeente een aanvraag ontvangen voor het tijdelijk plaatsen van een tent en sanitaire unit op locatie Gooimeer 10 A te Naarden. De aanvraag is geregistreerd onder zaaknummer HZ_WABO-22-131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878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8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8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ooimeer 10 A te Naard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788</meta:user-defined>
    <meta:user-defined meta:name="OVERHEIDop.GmbID/DC.identifier">gmb-2022-308788</meta:user-defined>
    <meta:user-defined meta:name="OVERHEIDop.versieInformatie"/>
  </office:meta>
</office:document-meta>
</file>