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zijgevel, Jongkindt Coninckstraat 27 te Alphen aan den Rijn, V2022/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ngkindt Coninckstraat 27 te Alphen aan den Rijn</text:p>
            <text:p text:style-name="common-al">2406 AN</text:p>
            <text:p text:style-name="common-al">V2022/604</text:p>
            <text:p text:style-name="common-al">het uitbreiden van de woning aan de zijgevel </text:p>
            <text:p text:style-name="last-al">Datum indiening: 28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78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aan de zijgevel, Jongkindt Coninckstraat 27 te Alphen aan den Rijn, V2022/604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85</meta:user-defined>
    <meta:user-defined meta:name="OVERHEIDop.GmbID/DC.identifier">gmb-2022-308785</meta:user-defined>
    <meta:user-defined meta:name="OVERHEIDop.versieInformatie"/>
  </office:meta>
</office:document-meta>
</file>