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asdijk 2 7475TD Markelo, zaaknummer 0000294948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949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Plasdijk 2 7475TD Markelo, zaaknummer 0000294948, het kappen van een boo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784</meta:user-defined>
    <meta:user-defined meta:name="OVERHEIDop.GmbID/DC.identifier">gmb-2022-308784</meta:user-defined>
    <meta:user-defined meta:name="OVERHEIDop.versieInformatie"/>
  </office:meta>
</office:document-meta>
</file>