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uitbouw aan de voorgevel, Van Poelgeestlaan 30 te Koudekerk aan den Rijn, V2022/6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Poelgeestlaan 30 te Koudekerk aan den Rijn</text:p>
            <text:p text:style-name="common-al">2396 BE</text:p>
            <text:p text:style-name="common-al">V2022/606</text:p>
            <text:p text:style-name="common-al">het realiseren van een uitbouw aan de voorgevel</text:p>
            <text:p text:style-name="last-al">Datum indiening: 28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8781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78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78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uitbouw aan de voorgevel, Van Poelgeestlaan 30 te Koudekerk aan den Rijn, V2022/606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781</meta:user-defined>
    <meta:user-defined meta:name="OVERHEIDop.GmbID/DC.identifier">gmb-2022-308781</meta:user-defined>
    <meta:user-defined meta:name="OVERHEIDop.versieInformatie"/>
  </office:meta>
</office:document-meta>
</file>