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Oosterscheldestraat 173, 4335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0787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isoleren van het dak</text:span> aan <text:span text:style-name="nadrukvet">Oosterscheldestraat 173, 4335</text:span><text:span text:style-name="nadrukvet"/><text:span text:style-name="nadrukvet">P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2. </text:span>Zij neemt daarover waarschijnlijk vóór <text:span text:style-name="nadrukvet">9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aan Oosterscheldestraat 173, 4335 PE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78</meta:user-defined>
    <meta:user-defined meta:name="OVERHEIDop.GmbID/DC.identifier">gmb-2022-30878</meta:user-defined>
    <meta:user-defined meta:name="OVERHEIDop.versieInformatie"/>
  </office:meta>
</office:document-meta>
</file>