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ndrecht 21 5591K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4 juli 2022 een aanvraag omgevingsvergunning ontvangen.</text:p>
            <text:p text:style-name="common-al">Het betreft een aanvraag op locatie Windrecht 21 5591KW Heeze met omschrijving het bouwen van een dakopbouw en zaaknummer 2022-264688.</text:p>
            <text:p text:style-name="common-al">De zaak is geregistreerd onder nummer 2022-2646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877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4688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Ingediende aanvraag omgevingsvergunning Windrecht 21 5591KW Heez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79</meta:user-defined>
    <meta:user-defined meta:name="OVERHEIDop.GmbID/DC.identifier">gmb-2022-308779</meta:user-defined>
    <meta:user-defined meta:name="OVERHEIDop.versieInformatie"/>
  </office:meta>
</office:document-meta>
</file>