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tijdelijk verlengen van het gebruik van de geplaatste kantoorunits (5 jaar), Hoorn 408 te Alphen aan den Rijn, V2022/6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oorn 408 te Alphen aan den Rijn</text:p>
            <text:p text:style-name="common-al">2404 HL</text:p>
            <text:p text:style-name="common-al">V2022/605</text:p>
            <text:p text:style-name="common-al">het tijdelijk verlengen van het gebruik van de geplaatste kantoorunits (5 jaar)</text:p>
            <text:p text:style-name="last-al">Datum indiening: 28 jun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08777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777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777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Alphen aan den Rijn - aanvraag omgevingsvergunning: het tijdelijk verlengen van het gebruik van de geplaatste kantoorunits (5 jaar), Hoorn 408 te Alphen aan den Rijn, V2022/605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8777</meta:user-defined>
    <meta:user-defined meta:name="OVERHEIDop.GmbID/DC.identifier">gmb-2022-308777</meta:user-defined>
    <meta:user-defined meta:name="OVERHEIDop.versieInformatie"/>
  </office:meta>
</office:document-meta>
</file>