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elderseweg 10</text:span><text:span text:style-name="nadrukvet">:</text:span> het houden van Festival Project United op zaterdag 8 oktober 2022 van 13.00 uur tot 00.00 uur en zondag 9 oktober 2022 van 13.00 uur tot 23.00 uur op landgoed Velder (werkzaamheden starten vrijdag 23 september 2022)</text:p>
            <text:p text:style-name="last-al">(RV20221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7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54</meta:user-defined>
    <meta:user-defined meta:name="DCTERMS.abstract">Velderseweg 10 in Liempde: het houden van Festival Project United op zaterdag 8 oktober 2022 van 13.00 uur tot 00.00 uur en zondag 9 oktober 2022 van 13.00 uur tot 23.00 uur op landgoed Velder (werkzaamheden starten vrijdag 23 september 2022).</meta:user-defined>
    <dc:language>nl</dc:language>
    <meta:user-defined meta:name="OVERHEIDop.locatietype/OVERHEIDop.gebiedsmarkering">Adres</meta:user-defined>
    <meta:user-defined meta:name="DC.title">Verlenging beslistermijn Velderseweg 10 in Liemp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75</meta:user-defined>
    <meta:user-defined meta:name="OVERHEIDop.GmbID/DC.identifier">gmb-2022-308775</meta:user-defined>
    <meta:user-defined meta:name="OVERHEIDop.versieInformatie"/>
  </office:meta>
</office:document-meta>
</file>