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op het perceel Moerascipres 3, Biezenlanden kavel 22 te Boskoop, V2022/5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22 te Boskoop</text:p>
            <text:p text:style-name="common-al"/>
            <text:p text:style-name="common-al">V2022/532</text:p>
            <text:p text:style-name="common-al">het bouwen van een woning op het perceel moerascipres 3</text:p>
            <text:p text:style-name="common-al">Datum verleend: 24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77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7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7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op het perceel Moerascipres 3, Biezenlanden kavel 22 te Boskoop, V2022/532</meta:user-defined>
    <meta:user-defined meta:name="DCTERMS.W3CDTF/DCTERMS.available">2022-07-07</meta:user-defined>
    <meta:user-defined meta:name="DCTERMS.W3CDTF/OVERHEIDop.jaargang">2022</meta:user-defined>
    <meta:user-defined meta:name="OVERHEIDop.publicationIssue">308772</meta:user-defined>
    <meta:user-defined meta:name="OVERHEIDop.GmbID/DC.identifier">gmb-2022-308772</meta:user-defined>
    <meta:user-defined meta:name="OVERHEIDop.versieInformatie"/>
  </office:meta>
</office:document-meta>
</file>