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91 appartementen en een paviljoen (15 jaar), tussen de Zaagmolenweg en de 's-Molenaarsweg te Alphen aan den Rijn, V2022/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de Zaagmolenweg en de 's-Molenaarsweg te Alphen aan den Rijn</text:p>
            <text:p text:style-name="common-al"/>
            <text:p text:style-name="common-al">V2022/298</text:p>
            <text:p text:style-name="common-al">het tijdelijk realiseren van 91 appartementen en een paviljoen (15 jaar)</text:p>
            <text:p text:style-name="common-al">Datum verleend: 26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7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tijdelijk realiseren van 91 appartementen en een paviljoen (15 jaar), tussen de Zaagmolenweg en de 's-Molenaarsweg te Alphen aan den Rijn, V2022/298</meta:user-defined>
    <meta:user-defined meta:name="DCTERMS.W3CDTF/DCTERMS.available">2022-07-07</meta:user-defined>
    <meta:user-defined meta:name="DCTERMS.W3CDTF/OVERHEIDop.jaargang">2022</meta:user-defined>
    <meta:user-defined meta:name="OVERHEIDop.publicationIssue">308771</meta:user-defined>
    <meta:user-defined meta:name="OVERHEIDop.GmbID/DC.identifier">gmb-2022-308771</meta:user-defined>
    <meta:user-defined meta:name="OVERHEIDop.versieInformatie"/>
  </office:meta>
</office:document-meta>
</file>