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schilderwerk aan Langeviele 49, 4331 L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63071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uitvoeren van schilderwerk</text:span> aan <text:span text:style-name="nadrukvet">Langeviele 49, 4331 LR 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januari 2022</text:span><text:span text:style-name="nadrukvet">.</text:span> Zij neemt daarover waarschijnlijk vóór <text:span text:style-name="nadrukvet">17 maart 2022 </text:span>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87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schilderwerk aan Langeviele 49, 4331 LR Middelbur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877</meta:user-defined>
    <meta:user-defined meta:name="OVERHEIDop.GmbID/DC.identifier">gmb-2022-30877</meta:user-defined>
    <meta:user-defined meta:name="OVERHEIDop.versieInformatie"/>
  </office:meta>
</office:document-meta>
</file>