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gevel van de bestaande vergunning v2022/097 Rijnkade 7 te Alphen aan den Rijn, V2022/4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Rijnkade 7 te Alphen aan den Rijn</text:p>
            <text:p text:style-name="common-al">2406 CA</text:p>
            <text:p text:style-name="common-al">V2022/487</text:p>
            <text:p text:style-name="common-al">het wijzigen van de gevel van de bestaande vergunning v2022/097</text:p>
            <text:p text:style-name="common-al">Datum verleend: 24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876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6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6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gevel van de bestaande vergunning v2022/097 Rijnkade 7 te Alphen aan den Rijn, V2022/487</meta:user-defined>
    <meta:user-defined meta:name="DCTERMS.W3CDTF/DCTERMS.available">2022-07-07</meta:user-defined>
    <meta:user-defined meta:name="DCTERMS.W3CDTF/OVERHEIDop.jaargang">2022</meta:user-defined>
    <meta:user-defined meta:name="OVERHEIDop.publicationIssue">308767</meta:user-defined>
    <meta:user-defined meta:name="OVERHEIDop.GmbID/DC.identifier">gmb-2022-308767</meta:user-defined>
    <meta:user-defined meta:name="OVERHEIDop.versieInformatie"/>
  </office:meta>
</office:document-meta>
</file>