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nieuwe cabriokas in twee fasen, Burgemeester Smitweg 90 te Hazerswoude-Dorp, V2022/3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Smitweg 90 te Hazerswoude-Dorp</text:p>
            <text:p text:style-name="common-al">2391 NG</text:p>
            <text:p text:style-name="common-al">V2022/329</text:p>
            <text:p text:style-name="common-al">het bouwen van een nieuwe cabriokas in twee fasen</text:p>
            <text:p text:style-name="common-al">Datum verleend: 27 jun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876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6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6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nieuwe cabriokas in twee fasen, Burgemeester Smitweg 90 te Hazerswoude-Dorp, V2022/329</meta:user-defined>
    <meta:user-defined meta:name="DCTERMS.W3CDTF/DCTERMS.available">2022-07-07</meta:user-defined>
    <meta:user-defined meta:name="DCTERMS.W3CDTF/OVERHEIDop.jaargang">2022</meta:user-defined>
    <meta:user-defined meta:name="OVERHEIDop.publicationIssue">308764</meta:user-defined>
    <meta:user-defined meta:name="OVERHEIDop.GmbID/DC.identifier">gmb-2022-308764</meta:user-defined>
    <meta:user-defined meta:name="OVERHEIDop.versieInformatie"/>
  </office:meta>
</office:document-meta>
</file>