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ransformeren van een winkel naar 2 studio's, Dorpsstraat 16 te Boskoop, V2022/3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16 te Boskoop</text:p>
            <text:p text:style-name="common-al">2771 DH</text:p>
            <text:p text:style-name="common-al">V2022/389</text:p>
            <text:p text:style-name="common-al">het transformeren van een winkel naar 2 studio's</text:p>
            <text:p text:style-name="common-al">Datum verleend: 27 jun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876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6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6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ransformeren van een winkel naar 2 studio's, Dorpsstraat 16 te Boskoop, V2022/389</meta:user-defined>
    <meta:user-defined meta:name="DCTERMS.W3CDTF/DCTERMS.available">2022-07-07</meta:user-defined>
    <meta:user-defined meta:name="DCTERMS.W3CDTF/OVERHEIDop.jaargang">2022</meta:user-defined>
    <meta:user-defined meta:name="OVERHEIDop.publicationIssue">308762</meta:user-defined>
    <meta:user-defined meta:name="OVERHEIDop.GmbID/DC.identifier">gmb-2022-308762</meta:user-defined>
    <meta:user-defined meta:name="OVERHEIDop.versieInformatie"/>
  </office:meta>
</office:document-meta>
</file>