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Bronkhorstsingel 4, 5403 N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1940 te verlengen voor een periode van maximaal 6 weken.</text:p>
            <text:p text:style-name="common-al">Het verlengingsbesluit is verzonden op 05-07-2022.</text:p>
            <text:p text:style-name="common-al">De zaak betreft: aanleggen van een 3e padelbaan.</text:p>
            <text:p text:style-name="common-al">Adres: Bronkhorstsingel 4, 5403 NA Uden.</text:p>
            <text:p text:style-name="common-al">Soort aanvraag: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876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6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6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940</meta:user-defined>
    <meta:user-defined meta:name="DCTERMS.abstract">aanleggen van een 3e padelbaan</meta:user-defined>
    <dc:language>nl</dc:language>
    <meta:user-defined meta:name="OVERHEIDop.locatietype/OVERHEIDop.gebiedsmarkering">Punt</meta:user-defined>
    <meta:user-defined meta:name="DC.title">Verlenging afhandelingstermijn verzoek om omgevingsvergunning Bronkhorstsingel 4, 5403 NA Ud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760</meta:user-defined>
    <meta:user-defined meta:name="OVERHEIDop.GmbID/DC.identifier">gmb-2022-308760</meta:user-defined>
    <meta:user-defined meta:name="OVERHEIDop.versieInformatie"/>
  </office:meta>
</office:document-meta>
</file>