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realiseren van een dakopbouw, Maarland Zuidzijde 59 in Brielle (Zaaknummer WABO-2022-0082, Esuite 668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2-0082, Esuite 6685-2022</text:p>
            <text:p text:style-name="common-al">Locatie: Maarland Zuidzijde 59, Brielle</text:p>
            <text:p text:style-name="common-al">Datum verdaging: 01-07-2022</text:p>
            <text:p text:style-name="common-al">Omschrijving: het realiseren van een dakopbouw</text:p>
            <text:p text:style-name="common-al">activiteiten:</text:p>
            <text:p text:style-name="common-al">1. Het (ver)bouwen van een bouwwerk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0875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5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5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082, Esuite 6685-2022</meta:user-defined>
    <meta:user-defined meta:name="DCTERMS.abstract">Verdaging beslistermijn aanvraag omgevingsvergunning voor het realiseren van een dakopbouw, Maarland Zuidzijde 59 in Brielle </meta:user-defined>
    <dc:language>nl</dc:language>
    <meta:user-defined meta:name="OVERHEIDop.locatietype/OVERHEIDop.gebiedsmarkering">Adres</meta:user-defined>
    <meta:user-defined meta:name="DC.title">Verdaging beslistermijn aanvraag omgevingsvergunning voor het realiseren van een dakopbouw, Maarland Zuidzijde 59 in Brielle (Zaaknummer WABO-2022-0082, Esuite 6685-202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55</meta:user-defined>
    <meta:user-defined meta:name="OVERHEIDop.GmbID/DC.identifier">gmb-2022-308755</meta:user-defined>
    <meta:user-defined meta:name="OVERHEIDop.versieInformatie"/>
  </office:meta>
</office:document-meta>
</file>