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54</text:p>
            <text:p text:style-name="common-al">Omschrijving: vervangen garagedeur door loopdeur met zijlichten</text:p>
            <text:p text:style-name="common-al">Adres: Cor Gehrelslaan 67 5626HB Eindhoven</text:p>
            <text:p text:style-name="common-al">Datum ontvangst: 04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75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4</meta:user-defined>
    <meta:user-defined meta:name="DCTERMS.abstract">vervangen garagedeur door loopdeur met zijlicht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50</meta:user-defined>
    <meta:user-defined meta:name="OVERHEIDop.GmbID/DC.identifier">gmb-2022-308750</meta:user-defined>
    <meta:user-defined meta:name="OVERHEIDop.versieInformatie"/>
  </office:meta>
</office:document-meta>
</file>