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/serre in de tuin achter het pand aan Herenstraat 25, 4331 J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62308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een overkapping/serre in de tuin achter het pand</text:span> aan <text:span text:style-name="nadrukvet">Herenstraat 25, 4331</text:span><text:span text:style-name="nadrukvet"/><text:span text:style-name="nadrukvet">JS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januari 2022</text:span><text:span text:style-name="nadrukvet">.</text:span> Zij neemt daarover waarschijnlijk vóór <text:span text:style-name="nadrukvet">14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8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/serre in de tuin achter het pand aan Herenstraat 25, 4331 JS Middel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875</meta:user-defined>
    <meta:user-defined meta:name="OVERHEIDop.GmbID/DC.identifier">gmb-2022-30875</meta:user-defined>
    <meta:user-defined meta:name="OVERHEIDop.versieInformatie"/>
  </office:meta>
</office:document-meta>
</file>