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natuurlijke speeltuin aan Cuijksesteeg te Mook (MOO00-C-1937 en 19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text:p>
            <text:p text:style-name="common-al">
            <text:span text:style-name="nadrukvet">AFWIJKEN BESTEMMINGSPLAN</text:span>
          </text:p>
            <text:p text:style-name="common-al">Op Cuijksesteeg te Mook (MOO00-C-1937 en 1938) voor het aanleggen van een natuurlijke speeltuin. Verzenddatum is 27 juni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87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aanleggen van een natuurlijke speeltuin aan Cuijksesteeg te Mook </meta:user-defined>
    <dc:language>nl</dc:language>
    <meta:user-defined meta:name="OVERHEIDop.locatietype/OVERHEIDop.gebiedsmarkering">Weg</meta:user-defined>
    <meta:user-defined meta:name="DC.title">Omgevingsvergunning verleend voor het aanleggen van een natuurlijke speeltuin aan Cuijksesteeg te Mook (MOO00-C-1937 en 1938)</meta:user-defined>
    <meta:user-defined meta:name="DCTERMS.W3CDTF/DCTERMS.available">2022-07-08</meta:user-defined>
    <meta:user-defined meta:name="DCTERMS.W3CDTF/OVERHEIDop.jaargang">2022</meta:user-defined>
    <meta:user-defined meta:name="OVERHEIDop.publicationIssue">308743</meta:user-defined>
    <meta:user-defined meta:name="OVERHEIDop.GmbID/DC.identifier">gmb-2022-308743</meta:user-defined>
    <meta:user-defined meta:name="OVERHEIDop.versieInformatie"/>
  </office:meta>
</office:document-meta>
</file>