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2022-000081, Benedenrijweg 1, 2981EB Ridderkerk,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2 een besluit genomen op de aanvraag met zaaknummer 2022-000081 voor het vervangen van het dak op locatie Benedenrijweg 1, 2981EB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07-07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874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vangen dak Benedenrijweg 1</meta:user-defined>
    <dc:language>nl</dc:language>
    <meta:user-defined meta:name="OVERHEIDop.locatietype/OVERHEIDop.gebiedsmarkering">Punt</meta:user-defined>
    <meta:user-defined meta:name="DC.title">Kennisgeving besluit omgevingsvergunning 2022-000081, Benedenrijweg 1, 2981EB Ridderkerk, vervangen da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42</meta:user-defined>
    <meta:user-defined meta:name="OVERHEIDop.GmbID/DC.identifier">gmb-2022-308742</meta:user-defined>
    <meta:user-defined meta:name="OVERHEIDop.versieInformatie"/>
  </office:meta>
</office:document-meta>
</file>