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lening omgevingsvergunning in afwijking van het bestemmingsplan Wester Amstel 2018 – Kostverlorenkade 21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090243</text:span>
          </text:p>
            <text:p text:style-name="common-al">
            <text:span text:style-name="nadrukvet">B</text:span>
            <text:span text:style-name="nadrukvet">esluit omgevingsvergunning voor afwijken van </text:span>
            <text:span text:style-name="nadrukvet">het </text:span>
            <text:span text:style-name="nadrukvet">bestemmingsplan “</text:span>
            <text:span text:style-name="nadrukvet">Wester Amstel 2018</text:span>
            <text:span text:style-name="nadrukvet">”, ten behoeve van het bouw</text:span>
            <text:span text:style-name="nadrukvet">en </text:span>
            <text:span text:style-name="nadrukvet">van één vrijstaande woning met bijgebouw op het perceel Kostverlorenkade 21 te Amstelveen</text:span>
            <text:span text:style-name="nadrukvet">, met bijbehorend </text:span>
            <text:span text:style-name="nadrukvet">besluit </text:span>
            <text:span text:style-name="nadrukvet">hogere grenswaarden geluid</text:span>
          </text:p>
            <text:p text:style-name="common-al"/>
            <text:p text:style-name="common-al">Burgemeester en wethouders van Amstelveen maken bekend dat zij een omgevingsvergunning verlenen in afwijking van het bestemmingsplan, en dat het besluit omgevingsvergunning ‘Kostverlorenkade 21 te Amstelveen met de bijbehorende stukken (IDN: NL.IMRO.0362.OIAVHB14xD-VG01) ter inzage wordt gelegd. Met toepassing van artikel 2.1 eerste lid, sub c jo. artikel 2.12 eerste lid, sub a, onder 3 van de Wet algemene bepalingen omgevingsrecht (Wabo) wordt het mogelijk gemaakt het perceel Kostverlorenkade 21 te gebruiken voor wonen en de bouw van één vrijstaande woning met bijgebouw. Het onderdeel bouwen (artikel 2.1 eerste lid, sub a Wabo) maakt ook onderdeel uit van de onderhavige omgevingsvergunning.</text:p>
            <text:p text:style-name="common-al">Het ter plaatse geldende bestemmingsplan “Wester Amstel 2018” laat de beoogde woonfunctie en de woning niet toe op de onderhavige locatie Kostverlorenkade 21. Op grond van artikel 2.12 eerste lid, sub a, onder 3 van de Wabo, en omdat de aangevraagde activiteit niet in strijd is met de goede ruimtelijke ordening, kan van het bestemmingsplan worden afgeweken middels de omgevingsvergunning.</text:p>
            <text:p text:style-name="common-al"/>
            <text:p text:style-name="common-al">Burgemeester en wethouders van Amstelveen maken eveneens bekend dat het college heeft besloten hogere grenswaarden geluid vast te stellen voor de woning Kostverlorenkade 21, in verband met het voorgenoemde besluit omgevingsvergunning, en dat het besluit hogere grenswaarden geluid ter inzage wordt gelegd.</text:p>
            <text:p text:style-name="common-al"/>
            <text:p text:style-name="common-al">
            <text:span text:style-name="nadrukvet">B</text:span>
            <text:span text:style-name="nadrukvet">esluit omgevingsvergunning</text:span>
            <text:span text:style-name="nadrukvet"/>
          </text:p>
            <text:p text:style-name="common-al">De genoemde omgevingsvergunning voorziet in de herontwikkeling van de locatie Kostverlorenkade 21 in Amstelveen. Op deze locatie met de bestemming : Maatschappelijk – Dierenopvang” bevindt zich een bedrijfswoning met diverse bijgebouwen/bedrijfsbebouwing. De huidige bebouwing wordt gesloopt en de bedrijfswoning wordt vervangen door een burgerwoning met bijgebouw. Met de onderhavige omgevingsvergunning is het mogelijk de nieuwe grondgebonden woning met bijgebouw.  </text:p>
            <text:p text:style-name="common-al">Op het ontwerpbesluit omgevingsvergunning is geen zienswijze ingediend.</text:p>
            <text:p text:style-name="common-al"/>
            <text:p text:style-name="common-al">
            <text:span text:style-name="nadrukvet">B</text:span>
            <text:span text:style-name="nadrukvet">es</text:span>
            <text:span text:style-name="nadrukvet">luit hogere grenswaarden geluid</text:span>
            <text:span text:style-name="nadrukvet"/>
          </text:p>
            <text:p text:style-name="common-al">In verband met de geluidsgevoelige functie, namelijk de woning, in de genoemde omgevingsvergunning, zijn vanwege de geluidsbelasting op de nieuwe woning hogere (grens)waarden benodigd. Op grond van de Wet geluidhinder kunnen burgemeester en wethouders een hogere waarde voor de ten hoogste toelaatbare geluidsbelasting vaststellen. </text:p>
            <text:p text:style-name="common-al">Op het ontwerpbesluit is geen zienswijze ingediend.</text:p>
            <text:p text:style-name="common-al"/>
            <text:p text:style-name="common-al">
            <text:span text:style-name="nadrukvet">Terinzagelegging</text:span>
          </text:p>
            <text:p text:style-name="common-al">Het besluit omgevingsvergunning ‘Kostverlorenkade 21 te Amstelveen’ met bijbehorende stukken, en het besluit hogere grenswaarden geluid liggen gedurende 6 weken ter inzage met ingang van 27 januari 2022 tot en met 9 maart 2022.</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OIAVHB14xD-VG01 ;</text:p>
            <text:p text:style-name="common-al">via de gemeentelijke website <text:a xlink:href="http://ro0362.ropubliceer.nl/" xlink:type="simple">http://ro0362.ropubliceer.nl</text:a> ;</text:p>
            <text:p text:style-name="common-al">op verzoek vooraf via telefoonnummer 020-5404911, in papieren vorm, bij de Balie Bouwen en Vergunningen in het raadhuis van Amstelveen, Laan Nieuwer Amstel 1; aanmelden via centrale balie.</text:p>
            <text:p text:style-name="common-al"/>
            <text:p text:style-name="common-al">
            <text:span text:style-name="nadrukvet">Beroep</text:span>
          </text:p>
            <text:p text:style-name="common-al">Het instellen van beroep tegen het besluit om de vergunning te verlenen is mogelijk van 28 januari 2020 tot en met 10 maart 2022. Belanghebbend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 </text:p>
            <text:p text:style-name="common-al"/>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mstelveen – Verlening omgevingsvergunning in afwijking van het bestemmingsplan Wester Amstel 2018 – Kostverlorenkade 21 te Amstelveen</meta:user-defined>
    <meta:user-defined meta:name="DCTERMS.W3CDTF/DCTERMS.available">2022-01-26</meta:user-defined>
    <meta:user-defined meta:name="DCTERMS.W3CDTF/OVERHEIDop.jaargang">2022</meta:user-defined>
    <meta:user-defined meta:name="OVERHEIDop.publicationIssue">30874</meta:user-defined>
    <meta:user-defined meta:name="OVERHEIDop.GmbID/DC.identifier">gmb-2022-30874</meta:user-defined>
    <meta:user-defined meta:name="OVERHEIDop.versieInformatie"/>
  </office:meta>
</office:document-meta>
</file>