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315, Dijkje 145, 2987VK Ridderkerk, het verbouwen van de woning d.m.v. plaatsen uitbouw, verlengen dak, verplaatsen </text:p>
      <text:section text:name="zakelijke-mededeling_id1-3-2" text:style-name="zakelijke-mededeling">
        <text:section text:name="zakelijke-mededeling-tekst_id1-3-2-1" text:style-name="zakelijke-mededeling-tekst">
          <text:section text:name="tekst_id1-3-2-1-1" text:style-name="tekst">
            <text:p text:style-name="common-al">Op 1 juli 2022 is een aanvraag Omgevingsvergunning ontvangen voor het verbouwen van de woning d.m.v. plaatsen uitbouw, verlengen dak, verplaatsen gevel en doorbreken muren locatie Dijkje 145, 2987VK Ridderkerk. De aanvraag is geregistreerd onder zaaknummer 2022-0003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873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3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3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jkje 145, 2987VK Ridderkerk</meta:user-defined>
    <dc:language>nl</dc:language>
    <meta:user-defined meta:name="OVERHEIDop.locatietype/OVERHEIDop.gebiedsmarkering">Punt</meta:user-defined>
    <meta:user-defined meta:name="DC.title">Kennisgeving aanvraag Omgevingsvergunning 2022-000315, Dijkje 145, 2987VK Ridderkerk, het verbouwen van de woning d.m.v. plaatsen uitbouw, verlengen dak, verplaatsen</meta:user-defined>
    <meta:user-defined meta:name="DCTERMS.W3CDTF/DCTERMS.available">2022-07-07</meta:user-defined>
    <meta:user-defined meta:name="DCTERMS.W3CDTF/OVERHEIDop.jaargang">2022</meta:user-defined>
    <meta:user-defined meta:name="OVERHEIDop.publicationIssue">308737</meta:user-defined>
    <meta:user-defined meta:name="OVERHEIDop.GmbID/DC.identifier">gmb-2022-308737</meta:user-defined>
    <meta:user-defined meta:name="OVERHEIDop.versieInformatie"/>
  </office:meta>
</office:document-meta>
</file>