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kapvergunning 2022-000271, langs de Visvliet tussen Brasem 318 en de Bliek 4 te Ridderkerk, het vervangen van bomen</text:p>
      <text:section text:name="zakelijke-mededeling_id1-3-2" text:style-name="zakelijke-mededeling">
        <text:section text:name="zakelijke-mededeling-tekst_id1-3-2-1" text:style-name="zakelijke-mededeling-tekst">
          <text:section text:name="tekst_id1-3-2-1-1" text:style-name="tekst">
            <text:p text:style-name="common-al">Op 29 juni 2022 is een aanvraag kapvergunning ontvangen voor het vervangen van bomen locatie langs de Visvliet tussen Brasem 318 en de Bliek 4 te Ridderkerk. De aanvraag is geregistreerd onder zaaknummer 2022-00027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873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3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3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langs de Visvliet tussen Brasem 318 en de Bliek 4 te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kapvergunning 2022-000271, langs de Visvliet tussen Brasem 318 en de Bliek 4 te Ridderkerk, het vervangen van bomen</meta:user-defined>
    <meta:user-defined meta:name="DCTERMS.W3CDTF/DCTERMS.available">2022-07-07</meta:user-defined>
    <meta:user-defined meta:name="DCTERMS.W3CDTF/OVERHEIDop.jaargang">2022</meta:user-defined>
    <meta:user-defined meta:name="OVERHEIDop.publicationIssue">308733</meta:user-defined>
    <meta:user-defined meta:name="OVERHEIDop.GmbID/DC.identifier">gmb-2022-308733</meta:user-defined>
    <meta:user-defined meta:name="OVERHEIDop.versieInformatie"/>
  </office:meta>
</office:document-meta>
</file>