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imeer 10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uni 2022 heeft de gemeente een aanvraag ontvangen voor het tijdelijk wijzigen van het gebruik van kantoor naar onderwijsfunctie op locatie Gooimeer 10 A te Naarden. De aanvraag is geregistreerd onder zaaknummer HZ_WABO-22-129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873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3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3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ooimeer 10 A te Naard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731</meta:user-defined>
    <meta:user-defined meta:name="OVERHEIDop.GmbID/DC.identifier">gmb-2022-308731</meta:user-defined>
    <meta:user-defined meta:name="OVERHEIDop.versieInformatie"/>
  </office:meta>
</office:document-meta>
</file>