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veranda, Colmschaterstraatweg 66 7423RG Deventer, [DVT00L07382] Deventer L 738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008</text:p>
            <text:p text:style-name="common-al">Verzenddatum besluit: 05-07-2022</text:p>
            <text:p text:style-name="common-al">Locatie: Colmschaterstraatweg 66 7423RG Deventer, [DVT00L07382] Deventer L 7382 </text:p>
            <text:p text:style-name="common-al">Projectomschrijving: het plaatsen van een verand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69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08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veranda, Colmschaterstraatweg 66 7423RG Deventer, [DVT00L07382] Deventer L 738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99</meta:user-defined>
    <meta:user-defined meta:name="OVERHEIDop.GmbID/DC.identifier">gmb-2022-308699</meta:user-defined>
    <meta:user-defined meta:name="OVERHEIDop.versieInformatie"/>
  </office:meta>
</office:document-meta>
</file>