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twee bomen nabij Ravendonken 2 5688L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7-2022 een omgevingsvergunning verleend. De gemeente geeft hiermee toestemming voor het kappen van twee bomen nabij Ravendonken 2 5688LX Oirschot. Het kenmerk van de gemeente voor deze zaak is 0823323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6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2332</meta:user-defined>
    <meta:user-defined meta:name="DCTERMS.abstract">kappen van twee bomen</meta:user-defined>
    <dc:language>nl</dc:language>
    <meta:user-defined meta:name="OVERHEIDop.locatietype/OVERHEIDop.gebiedsmarkering">Punt</meta:user-defined>
    <meta:user-defined meta:name="DC.title">Vergunning voor het kappen van twee bomen nabij Ravendonken 2 5688LX Oirschot</meta:user-defined>
    <meta:user-defined meta:name="DCTERMS.W3CDTF/DCTERMS.available">2022-07-07</meta:user-defined>
    <meta:user-defined meta:name="DCTERMS.W3CDTF/OVERHEIDop.jaargang">2022</meta:user-defined>
    <meta:user-defined meta:name="OVERHEIDop.publicationIssue">308696</meta:user-defined>
    <meta:user-defined meta:name="OVERHEIDop.GmbID/DC.identifier">gmb-2022-308696</meta:user-defined>
    <meta:user-defined meta:name="OVERHEIDop.versieInformatie"/>
  </office:meta>
</office:document-meta>
</file>