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Noorddammerlaan 1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051 </text:span>
          </text:p>
            <text:p text:style-name="common-al">Gemeente Amstelveen heeft op 5 juli 2022 een ontwerpbesluit genomen op de aanvraag omgevingsvergunning voor het maken van een nieuwe aanbouw. De locatie is Noorddammerlaan 124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4 juli 2022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4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8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ntwerpbesluit omgevingsvergunning - Noorddammerlaan 124 in Amstel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85</meta:user-defined>
    <meta:user-defined meta:name="OVERHEIDop.GmbID/DC.identifier">gmb-2022-308685</meta:user-defined>
    <meta:user-defined meta:name="OVERHEIDop.versieInformatie"/>
  </office:meta>
</office:document-meta>
</file>