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ni 2022 heeft de gemeente een aanvraag ontvangen voor het wijzigen van de brandcompartimentering van het pand op locatie Amersfoortsestraatweg 12 te Naarden. De aanvraag is geregistreerd onder zaaknummer HZ_WABO-22-12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6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12 te Naar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82</meta:user-defined>
    <meta:user-defined meta:name="OVERHEIDop.GmbID/DC.identifier">gmb-2022-308682</meta:user-defined>
    <meta:user-defined meta:name="OVERHEIDop.versieInformatie"/>
  </office:meta>
</office:document-meta>
</file>