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twee dakkapellen aan de Denderstraat 1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nderstraat 11 </text:p>
                <text:p text:style-name="al">Zaaknummer : Z/2022/391170 </text:p>
                <text:p text:style-name="al">Omschrijving : plaatsen twee dakkapellen   </text:p>
                <text:p text:style-name="al">Ontvangstdatum: 1 jul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08676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67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67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1170</meta:user-defined>
    <dc:language>nl</dc:language>
    <meta:user-defined meta:name="OVERHEIDop.locatietype/OVERHEIDop.gebiedsmarkering">Adres</meta:user-defined>
    <meta:user-defined meta:name="DC.title">Aanvraag omgevingsvergunning, plaatsen twee dakkapellen aan de Denderstraat 11, te Heemskerk.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8676</meta:user-defined>
    <meta:user-defined meta:name="OVERHEIDop.GmbID/DC.identifier">gmb-2022-308676</meta:user-defined>
    <meta:user-defined meta:name="OVERHEIDop.versieInformatie"/>
  </office:meta>
</office:document-meta>
</file>