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appartementen, Sluisstraat 1 7411EE Deventer, [DVT00E10094] Deventer E 1009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597</text:p>
            <text:p text:style-name="common-al">Uiterlijke besluitdatum: 15-08-2022</text:p>
            <text:p text:style-name="common-al">Locatie: Sluisstraat 1 7411EE Deventer, [DVT00E10094] Deventer E 10094 </text:p>
            <text:p text:style-name="common-al">Projectomschrijving: het realiseren van 2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6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97</meta:user-defined>
    <meta:user-defined meta:name="DCTERMS.abstract">het realiseren van 2 appartementen </meta:user-defined>
    <dc:language>nl</dc:language>
    <meta:user-defined meta:name="OVERHEIDop.locatietype/OVERHEIDop.gebiedsmarkering">Punt</meta:user-defined>
    <meta:user-defined meta:name="DC.title">Verlenging beslistermijn omgevingsvergunning, het realiseren van 2 appartementen, Sluisstraat 1 7411EE Deventer, [DVT00E10094] Deventer E 10094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59</meta:user-defined>
    <meta:user-defined meta:name="OVERHEIDop.GmbID/DC.identifier">gmb-2022-308659</meta:user-defined>
    <meta:user-defined meta:name="OVERHEIDop.versieInformatie"/>
  </office:meta>
</office:document-meta>
</file>