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7, verlengen beslistermijn aanvraag omgevingsvergunning Agriport 191, Middenmeer</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logistiek centrum</text:p>
            <text:p text:style-name="common-al">Locatie: Agriport 191, Middenmeer</text:p>
            <text:p text:style-name="common-al">Kenmerk: Z-331706</text:p>
            <text:p text:style-name="common-al">Datum verlenging t/m: 19 augustus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865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5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5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1706</meta:user-defined>
    <meta:user-defined meta:name="DCTERMS.abstract">het bouwen van een logistiek centrum</meta:user-defined>
    <dc:language>nl</dc:language>
    <meta:user-defined meta:name="OVERHEIDop.locatietype/OVERHEIDop.gebiedsmarkering">Punt</meta:user-defined>
    <meta:user-defined meta:name="DC.title">Hollands Kroon - Week 27, verlengen beslistermijn aanvraag omgevingsvergunning Agriport 191, Middenmeer</meta:user-defined>
    <meta:user-defined meta:name="DCTERMS.W3CDTF/DCTERMS.available">2022-07-07</meta:user-defined>
    <meta:user-defined meta:name="DCTERMS.W3CDTF/OVERHEIDop.jaargang">2022</meta:user-defined>
    <meta:user-defined meta:name="OVERHEIDop.publicationIssue">308657</meta:user-defined>
    <meta:user-defined meta:name="OVERHEIDop.GmbID/DC.identifier">gmb-2022-308657</meta:user-defined>
    <meta:user-defined meta:name="OVERHEIDop.versieInformatie"/>
  </office:meta>
</office:document-meta>
</file>