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 juni 2022 verleend omgevingsvergunning Slenk 14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juni 2022 voor het plaatsen van een dakkapel aan de Slenk 14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865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65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65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0 juni 2022 verleend voor het plaatsen van een dakkapel aan de Slenk 14 in Delfzijl.</meta:user-defined>
    <dc:language>nl</dc:language>
    <meta:user-defined meta:name="OVERHEIDop.locatietype/OVERHEIDop.gebiedsmarkering">Adres</meta:user-defined>
    <meta:user-defined meta:name="DC.title">30 juni 2022 verleend omgevingsvergunning Slenk 14 in Delfzij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8651</meta:user-defined>
    <meta:user-defined meta:name="OVERHEIDop.GmbID/DC.identifier">gmb-2022-308651</meta:user-defined>
    <meta:user-defined meta:name="OVERHEIDop.versieInformatie"/>
  </office:meta>
</office:document-meta>
</file>