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eltsedijk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22</text:p>
            <text:p text:style-name="common-al">Aangevraagd op 04 juli 2022</text:p>
            <text:p text:style-name="common-al">het vervangen van lichtplaten door nieuwe dichte plat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865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99689/1296896</meta:user-defined>
    <meta:user-defined meta:name="DCTERMS.abstract">Hasseltsedijk 28 in Berlicum, het vervangen van lichtplaten door nieuwe dichte platen</meta:user-defined>
    <dc:language>nl</dc:language>
    <meta:user-defined meta:name="OVERHEIDop.locatietype/OVERHEIDop.gebiedsmarkering">Adres</meta:user-defined>
    <meta:user-defined meta:name="DC.title">Aangevraagde omgevingsvergunning Hasseltsedijk 28 in Berlicum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650</meta:user-defined>
    <meta:user-defined meta:name="OVERHEIDop.GmbID/DC.identifier">gmb-2022-308650</meta:user-defined>
    <meta:user-defined meta:name="OVERHEIDop.versieInformatie"/>
  </office:meta>
</office:document-meta>
</file>