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92913) Westeinde 130 Voorburg uitbreiding net ten behoeve van nieuwbouw Vlietkade Reggefiber ttH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juli 2022 een instemming uitvoering werkzaamheden verleend in verband met de aanleg, instandhouding en opruiming van kabels en leidingen. Het werk vindt plaats en bestaat uit grondwerkzaamheden en het leggen van kabels en buizen Westeinde 130 Voorburg uitbreiding net ten behoeve van nieuwbouw Vlietkade Reggefiber ttH B.V. De werkzaamheden worden uitgevoerd tussen datum van 4 juli 2022 tot 23 december 2022.</text:p>
            <text:p text:style-name="common-al">
            <text:span text:style-name="nadrukvet">Datum bekendmaking besluit: </text:span>5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864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4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4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92913) Westeinde 130 Voorburg uitbreiding net ten behoeve van nieuwbouw Vlietkade Reggefiber ttH B.V.</meta:user-defined>
    <meta:user-defined meta:name="DCTERMS.W3CDTF/DCTERMS.available">2022-07-07</meta:user-defined>
    <meta:user-defined meta:name="DCTERMS.W3CDTF/OVERHEIDop.jaargang">2022</meta:user-defined>
    <meta:user-defined meta:name="OVERHEIDop.publicationIssue">308647</meta:user-defined>
    <meta:user-defined meta:name="OVERHEIDop.GmbID/DC.identifier">gmb-2022-308647</meta:user-defined>
    <meta:user-defined meta:name="OVERHEIDop.versieInformatie"/>
  </office:meta>
</office:document-meta>
</file>