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0 zonnepanelen in grondopstelling, Zuiderpad 29 8355CC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09</text:p>
            <text:p text:style-name="common-al">Ingekomen: 04-07-2022</text:p>
            <text:p text:style-name="common-al">Locatie: Zuiderpad 29 Giethoorn</text:p>
            <text:p text:style-name="common-al">Projectomschrijving: het plaatsen van 30 zonnepanelen in gron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86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09</meta:user-defined>
    <meta:user-defined meta:name="DCTERMS.abstract">het plaatsen van 30 zonnepanelen in grondopstelling</meta:user-defined>
    <dc:language>nl</dc:language>
    <meta:user-defined meta:name="OVERHEIDop.locatietype/OVERHEIDop.gebiedsmarkering">Punt</meta:user-defined>
    <meta:user-defined meta:name="DC.title">Aanvraag omgevingsvergunning, het plaatsen van 30 zonnepanelen in grondopstelling, Zuiderpad 29 8355CC Giethoo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43</meta:user-defined>
    <meta:user-defined meta:name="OVERHEIDop.GmbID/DC.identifier">gmb-2022-308643</meta:user-defined>
    <meta:user-defined meta:name="OVERHEIDop.versieInformatie"/>
  </office:meta>
</office:document-meta>
</file>