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irkoon 23, 1703C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gevingsvergunning ontvangen voor het plaatsen van een dakkapel op de voor- en achtergevel op de locatie Zirkoon 23, 1703CP Heerhugowaard. De aanvraag is geregistreerd onder zaaknummer 2022-00465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6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irkoon 23, 1703CP Heerhugowaard</meta:user-defined>
    <dc:language>nl</dc:language>
    <meta:user-defined meta:name="OVERHEIDop.locatietype/OVERHEIDop.gebiedsmarkering">Punt</meta:user-defined>
    <meta:user-defined meta:name="DC.title">Kennisgeving aanvraag omgevingsvergunning, Zirkoon 23, 1703CP Heerhugo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33</meta:user-defined>
    <meta:user-defined meta:name="OVERHEIDop.GmbID/DC.identifier">gmb-2022-308633</meta:user-defined>
    <meta:user-defined meta:name="OVERHEIDop.versieInformatie"/>
  </office:meta>
</office:document-meta>
</file>