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ver twee woningen aan Martenshofstede 13, 8171JS Vaassen (4732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over twee woningen aan Martenshofstede 13, 8171JS Vaassen. </text:p>
            <text:p text:style-name="common-al">Datum aanvraag:  01-07-2022</text:p>
            <text:p text:style-name="common-al">Zaaknummer : 4732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863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3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3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546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over twee woningen aan Martenshofstede 13, 8171JS Vaassen (473299)</meta:user-defined>
    <meta:user-defined meta:name="DCTERMS.W3CDTF/DCTERMS.available">2022-07-07</meta:user-defined>
    <meta:user-defined meta:name="DCTERMS.W3CDTF/OVERHEIDop.jaargang">2022</meta:user-defined>
    <meta:user-defined meta:name="OVERHEIDop.publicationIssue">308632</meta:user-defined>
    <meta:user-defined meta:name="OVERHEIDop.GmbID/DC.identifier">gmb-2022-308632</meta:user-defined>
    <meta:user-defined meta:name="OVERHEIDop.versieInformatie"/>
  </office:meta>
</office:document-meta>
</file>