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/Kanaalstraat in Apeldoorn, het oprichten van 139 appartementen met commerciele ruimten en een parkeer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2 </text:p>
            <text:p text:style-name="common-al">Wabonummer: D22/0299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62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83</meta:user-defined>
    <dc:language>nl</dc:language>
    <meta:user-defined meta:name="OVERHEIDop.locatietype/OVERHEIDop.gebiedsmarkering">Punt</meta:user-defined>
    <meta:user-defined meta:name="DC.title">Aanvraag omgevingsvergunning Hoofdstraat/Kanaalstraat in Apeldoorn, het oprichten van 139 appartementen met commerciele ruimten en een parkeergarag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29</meta:user-defined>
    <meta:user-defined meta:name="OVERHEIDop.GmbID/DC.identifier">gmb-2022-308629</meta:user-defined>
    <meta:user-defined meta:name="OVERHEIDop.versieInformatie"/>
  </office:meta>
</office:document-meta>
</file>