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 Mercurion (ongenummerd) te Zevenaar</text:p>
      <text:section text:name="regeling_id1-3-2" text:style-name="regeling">
        <text:section text:name="aanhef_id1-3-2-1" text:style-name="aanhef">
          <text:section text:name="preambule_id1-3-2-1-1" text:style-name="preambule">
            <text:p text:style-name="al">Burgemeester en wethouders van de gemeente Zevenaar geeft hierbij kennis van haar voornemen tot verkoop van een perceel grond, gelegen op het bedrijventerrein Mercurion. Het betreft een gedeelte van het perceel, kadastraal bekend gemeente Oud-Zevenaar, sectie K nummer 4858 (gedeeltelijk) met een oppervlakte van circa 2.949 m2. </text:p>
            <text:p text:style-name="al"/>
            <text:p text:style-name="al">
            <text:span text:style-name="nadrukvet">Motivatie</text:span>
          </text:p>
            <text:p text:style-name="al">Sinds ongeveer 17 jaar heeft de gemeente Zevenaar (hierna: de Gemeente) de volgende kavel te koop aangeboden op onder andere haar website: kavel Mercurion 2.9, kadastraal bekend Oud-Zevenaar, sectie K, nummer 4858 (gedeeltelijk), groot circa 2.949 m2 (hierna: de kavel). </text:p>
            <text:p text:style-name="al">Naar aanleiding van bedoelde publicatie(s) heeft de Gemeente een drietal initiatieven ontvangen. </text:p>
            <text:p text:style-name="al">Op 19 oktober 2021 heeft het college van burgemeester en wethouders na een beoordeling van de initiatieven – kort samengevat – besloten om onder voorwaarden een positieve grondhouding aan te nemen ten aanzien van het initiatief van Wilking II C.V. (hierna: Wilking) om op de kavel een woonzorggebouw met 48 eenheden te realiseren. De belangrijkste redenen voor dit besluit zijn – wederom kort samengevat – dat voornoemd initiatief:</text:p>
            <text:p text:style-name="al"/>
            <text:list text:style-name="id1-3-2-1-1-8">
              <text:list-item text:style-override="id1-3-2-1-1-8-1">
                <text:number>1.</text:number>
                <text:p text:style-name="al">vanuit een oogpunt van goede ruimtelijke ordening onder voorwaarden planologisch inpasbaar en aanvaardbaar is;</text:p>
              </text:list-item>
              <text:list-item text:style-override="id1-3-2-1-1-8-2">
                <text:number>2.</text:number>
                <text:p text:style-name="al">onder voorwaarden ook landschappelijk goed inpasbaar is;</text:p>
              </text:list-item>
              <text:list-item text:style-override="id1-3-2-1-1-8-3">
                <text:number>3.</text:number>
                <text:p text:style-name="al">alsdan geen beperkingen oplevert voor omliggende bedrijven;</text:p>
              </text:list-item>
              <text:list-item text:style-override="id1-3-2-1-1-8-4">
                <text:number>4.</text:number>
                <text:p text:style-name="al">inspeelt op de maatschappelijke behoefte aan (uitbreiding van) zorg en aansluit bij de lokale zorgbehoefte;</text:p>
              </text:list-item>
              <text:list-item text:style-override="id1-3-2-1-1-8-5">
                <text:number>5.</text:number>
                <text:p text:style-name="al">een zorgconcept betreft dat aanvullend is op andere (recente) zorginitiatieven;</text:p>
              </text:list-item>
              <text:list-item text:style-override="id1-3-2-1-1-8-6">
                <text:number>6.</text:number>
                <text:p text:style-name="al">de aankoop van de hele kavel voor een marktconforme prijs betreft. </text:p>
              </text:list-item>
            </text:list>
            <text:p text:style-name="al">Gelet hierop heeft de gemeente vervolgens gesprekken met Wilking gevoerd over de mogelijke verkoop van de kavel aan haar. Inmiddels zijn deze gesprekken in een zodanig stadium beland, dat de gemeente voornemens is om de kavel aan Wilking te verkopen. </text:p>
            <text:p text:style-name="al">Vanwege het zogenaamde <text:span text:style-name="nadrukcur">Didam</text:span>-arrest (HR 26 november 2021, ECLI:NL:HR:2021:1778) heeft de gemeente besloten om haar voornemen tot verkoop van de kavel aan Wilking te publiceren. Op basis van m.n. de hiervóór genoemde objectieve criteria is de gemeente van oordeel dat Wilking de enige serieuze gegadigde voor de koop van de kavel is.</text:p>
            <text:p text:style-name="al"/>
            <text:p text:style-name="al">
            <text:span text:style-name="nadrukvet">Bezwaar</text:span>
          </text:p>
            <text:p text:style-name="al">Mocht u zich niet kunnen verenigen met de voorgenomen grondverkoop, dan dient u binnen een termijn van 20 (twintig) kalenderdagen na datum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het college besluiten over de grondverkoop en kunnen er geen aanspraken jegens de gemeente terzake van de grondverkoop worden gemaakt. Er liggen verder geen stukken ter inzage. </text:p>
            <text:p text:style-name="al"/>
            <text:p text:style-name="al">
            <text:span text:style-name="nadrukvet">Informatie</text:span>
          </text:p>
            <text:p text:style-name="al">Voor eventuele vragen kunt u contact opnemen met Karin van den Boer, accountmanager, bereikbaar op telefoonnummer: 0316-595418 of per email: k.vandenboer@zevenaar.nl. </text:p>
            <text:p text:style-name="al"/>
            <text:p text:style-name="al">Met deze publicatie geeft de Gemeente uitvoering aan het arrest van de Hoge Raad d.d. 26 november 2021 (ECLI:NL:HR: 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862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2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2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tot verkoop gemeentegrond, Mercurion (ongenummerd) te Zevenaar</meta:user-defined>
    <meta:user-defined meta:name="DCTERMS.W3CDTF/DCTERMS.available">2022-07-07</meta:user-defined>
    <meta:user-defined meta:name="DCTERMS.W3CDTF/OVERHEIDop.jaargang">2022</meta:user-defined>
    <meta:user-defined meta:name="OVERHEIDop.publicationIssue">308627</meta:user-defined>
    <meta:user-defined meta:name="OVERHEIDop.GmbID/DC.identifier">gmb-2022-308627</meta:user-defined>
    <meta:user-defined meta:name="OVERHEIDop.versieInformatie"/>
  </office:meta>
</office:document-meta>
</file>