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uitbouw, Smedenstraat 70 7411RG Deventer, [DVT00E01815] Deventer E 18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5089</text:p>
            <text:p text:style-name="common-al">Uiterlijke besluitdatum: 19-08-2022</text:p>
            <text:p text:style-name="common-al">Locatie: Smedenstraat 70 7411RG Deventer, [DVT00E01815] Deventer E 1815 </text:p>
            <text:p text:style-name="common-al">Projectomschrijving: het realiseren van een uit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62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62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089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uitbouw, Smedenstraat 70 7411RG Deventer, [DVT00E01815] Deventer E 1815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625</meta:user-defined>
    <meta:user-defined meta:name="OVERHEIDop.GmbID/DC.identifier">gmb-2022-308625</meta:user-defined>
    <meta:user-defined meta:name="OVERHEIDop.versieInformatie"/>
  </office:meta>
</office:document-meta>
</file>