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aan de Veneweg 158a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706</text:p>
            <text:p text:style-name="common-al">Ingekomen: 01-07-2022</text:p>
            <text:p text:style-name="common-al">Locatie: Veneweg 158a, 7946LL Wanneperveen</text:p>
            <text:p text:style-name="common-al">Projectomschrijving: het splits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861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6706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Aanvraag omgevingsvergunning voor het splitsen van de woning aan de Veneweg 158a in Wanneperve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08619</meta:user-defined>
    <meta:user-defined meta:name="OVERHEIDop.GmbID/DC.identifier">gmb-2022-308619</meta:user-defined>
    <meta:user-defined meta:name="OVERHEIDop.versieInformatie"/>
  </office:meta>
</office:document-meta>
</file>